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lisabethstraat 17, 5402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aanvraag omgevingsvergunning ontvangen.</text:p>
            <text:p text:style-name="common-al">Het betreft een aanvraag op locatie Elisabethstraat 17, 5402 VD Uden met omschrijving "verhuren van de woning aan gezinshuis Haggenburg voor jong volwassenen uit het gezinshuis en afwijken van het omgevingsplan".</text:p>
            <text:p text:style-name="common-al">De zaak is geregistreerd onder nummer 67598-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plannen ligg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4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75982025</meta:user-defined>
    <meta:user-defined meta:name="DCTERMS.abstract">verhuren van de woning aan gezinshuis Haggenburg voor jong volwassenen uit het gezinshuis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lisabethstraat 17, 5402 VD Uden</meta:user-defined>
    <meta:user-defined meta:name="DCTERMS.W3CDTF/DCTERMS.available">2025-07-21</meta:user-defined>
    <meta:user-defined meta:name="DCTERMS.W3CDTF/OVERHEIDop.jaargang">2025</meta:user-defined>
    <meta:user-defined meta:name="OVERHEIDop.publicationIssue">318468</meta:user-defined>
    <meta:user-defined meta:name="OVERHEIDop.GmbID/DC.identifier">gmb-2025-318468</meta:user-defined>
    <meta:user-defined meta:name="OVERHEIDop.versieInformatie"/>
  </office:meta>
</office:document-meta>
</file>