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onumentenwacht gemeente Dinke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inkelland;</text:p>
            <text:p text:style-name="al">Gelet op het bepaalde in titel 4.2 subsidies van de Algemene wet bestuursrecht en artikel 3 Algemene subsidieverordening gemeente Dinkelland 2018;</text:p>
            <text:p text:style-name="al"/>
            <text:p text:style-name="al">Besluit vast te stellen de volgende:</text:p>
            <text:p text:style-name="al"/>
            <text:p text:style-name="al">
            <text:span text:style-name="nadrukvet">Subsidieregeling Monumentenwacht gemeente Dinkelland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De definities, genoemd in artikel 1 van de Algemene subsidieverordening gemeente Dinkelland 2018, zijn op deze subsidieregeling van overeenkomstige toepassing.</text:p>
              </text:list-item>
              <text:list-item text:style-override="id1-3-2-2-1-3">
                <text:number>2.</text:number>
                <text:p text:style-name="al">In deze subsidieregeling wordt verstaan onder:</text:p>
                <text:list text:style-name="id1-3-2-2-1-3-3">
                  <text:list-item text:style-override="id1-3-2-2-1-3-3-1">
                    <text:number>-</text:number>
                    <text:p text:style-name="al">Asv: Algemene subsidieverordening gemeente Dinkelland 2018.</text:p>
                  </text:list-item>
                  <text:list-item text:style-override="id1-3-2-2-1-3-3-2">
                    <text:number>-</text:number>
                    <text:p text:style-name="al">Monumenteigenaren: eigenaren van een gemeentelijk monument conform het gemeentelijk erfgoedregister.</text:p>
                  </text:list-item>
                  <text:list-item text:style-override="id1-3-2-2-1-3-3-3">
                    <text:number>-</text:number>
                    <text:p text:style-name="al">Monumentenwacht: Monumentenwacht Overijssel, lid van Vereniging provinciale monumentenwachten Nederland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 van de regeling</text:p>
            <text:p text:style-name="al">Deze regeling heeft tot doel:</text:p>
            <text:list text:style-name="id1-3-2-2-2-3">
              <text:list-item text:style-override="id1-3-2-2-2-3-1">
                <text:number>1.</text:number>
                <text:p text:style-name="al">Het tegemoetkomen van monumenteigenaren in de abonnementskosten op de monumentenwacht;</text:p>
              </text:list-item>
              <text:list-item text:style-override="id1-3-2-2-2-3-2">
                <text:number>2.</text:number>
                <text:p text:style-name="al">Het tegemoetkomen van monumenteigenaren in de inspectiekosten door de monumentenwa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ubsidiabele activiteiten</text:p>
            <text:p text:style-name="al">Subsidie op grond van deze regeling wordt uitsluitend verstrekt voor activiteiten die bijdragen aan het bereiken van de in artikel 2 genoemde doel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kan worden aangevraagd door eigenaren van gemeentelijke monumenten, per gemeentelijk monumen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Termijn indienen aanvraag</text:p>
            <text:p text:style-name="al">Aanvragen kunnen worden gedaan binnen 13 weken nadat de inspectie heeft plaatsgevonden.</text:p>
            <text:p text:style-name="al">Bij de aanvraag moet de factuur van de inspectiekosten, de facturen van de abonnementskosten van het lopende kalenderjaar en de voorgaande twee kalenderjaren, indien aanwezig, worden ingedien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Aanvullende weigeringsgronden</text:p>
            <text:p text:style-name="al">Kosten voor het abonnement die al vergoed zijn door de gemeente voor het ingaan van deze regeling komen niet voor vergoeding in aanmer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Hoogte van de subsidie en criteria subsidieberekening</text:p>
            <text:p text:style-name="al">De subsidie bedraagt maximaal het factuurbedrag van de abonnementskosten van het lopende kalenderjaar en de voorgaande twee kalenderjaren en de driejaarlijkse inspectiekost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9-2">
              <text:list-item text:style-override="id1-3-2-2-9-2">
                <text:number>1.</text:number>
                <text:p text:style-name="al">Deze regeling treedt in werking op de dag na bekendmaking.</text:p>
              </text:list-item>
              <text:list-item text:style-override="id1-3-2-2-9-3">
                <text:number>2.</text:number>
                <text:p text:style-name="al">Deze regeling wordt aangehaald als Subsidieregeling Monumentenwacht gemeente Dinkelland 2025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 10. </text:span> Onderteken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Dinkelland, 15 juli 2025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rs. C.H.A.A. Luttikhuis, secretaris </text:span></text:p>
          </text:section>
          <text:section text:name="ondertekening_id1-3-2-3-4">
            <text:p><text:span text:style-name="functie"/></text:p>
            <text:p><text:span text:style-name="functie">J.G.J. Joosten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846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6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5-07-01</meta:user-defined>
    <meta:user-defined meta:name="DC.source">artikel 3 van de Algemene subsidieverordening gemeente Dinkelland 2018]|[https://lokaleregelgeving.overheid.nl/CVDR466636/1#artikel_3.</meta:user-defined>
    <meta:user-defined meta:name="OVERHEIDop.referentienummer">1392580</meta:user-defined>
    <meta:user-defined meta:name="DCTERMS.alternative">Subsidieregeling Monumentenwacht gemeente Dinkelland 2025</meta:user-defined>
    <dc:language>nl</dc:language>
    <meta:user-defined meta:name="OVERHEIDop.locatietype/OVERHEIDop.gebiedsmarkering">Gemeente</meta:user-defined>
    <meta:user-defined meta:name="DC.title">Subsidieregeling Monumentenwacht gemeente Dinkelland 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464</meta:user-defined>
    <meta:user-defined meta:name="OVERHEIDop.betreftRegeling">CVDR742623_1</meta:user-defined>
    <meta:user-defined meta:name="xs:date/OVERHEIDop.startdatum">2025-07-23</meta:user-defined>
    <meta:user-defined meta:name="OVERHEIDop.GmbID/DC.identifier">gmb-2025-318464</meta:user-defined>
    <meta:user-defined meta:name="OVERHEIDop.versieInformatie"/>
  </office:meta>
</office:document-meta>
</file>