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stucen van de woning en gevelwijzigingen op locatie Tussenlanen 20 b, 2861 CD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5 een besluit genomen op de aanvraag omgevingsvergunning met zaaknummer 19311627483 voor het stucen van de woning en gevelwijzigingen op locatie Tussenlanen 20 b, 2861 CD Bergamba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27483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846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6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6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27483</meta:user-defined>
    <dc:language>nl</dc:language>
    <meta:user-defined meta:name="OVERHEIDop.locatietype/OVERHEIDop.gebiedsmarkering">Punt</meta:user-defined>
    <meta:user-defined meta:name="DC.title">Kennisgeving besluit op een aanvraag omgevingsvergunning voor het stucen van de woning en gevelwijzigingen op locatie Tussenlanen 20 b, 2861 CD Bergambacht</meta:user-defined>
    <meta:user-defined meta:name="DCTERMS.W3CDTF/DCTERMS.available">2025-07-21</meta:user-defined>
    <meta:user-defined meta:name="DCTERMS.W3CDTF/OVERHEIDop.jaargang">2025</meta:user-defined>
    <meta:user-defined meta:name="OVERHEIDop.publicationIssue">318462</meta:user-defined>
    <meta:user-defined meta:name="OVERHEIDop.GmbID/DC.identifier">gmb-2025-318462</meta:user-defined>
    <meta:user-defined meta:name="OVERHEIDop.versieInformatie"/>
  </office:meta>
</office:document-meta>
</file>