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Harmonieplein e.o. Maarssen-Dorp - Geluidsontheffing Bluesroute Maarssen 2025, 2026 en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Geluidsontheffing Bluesroute Maarssen 2025, 2026 en 2027 op de locatie Harmonieplein e.o. Maarssen-Dorp.</text:p>
            <text:p text:style-name="common-al">Datum besluit: 16 juli 2025</text:p>
            <text:p text:style-name="common-al">Zaaknummer: Z2025-00000510</text:p>
            <text:p text:style-name="common-al">U kunt bezwaar maken tot en met 28 augustus 2025</text:p>
            <text:p text:style-name="common-al">
            <text:span text:style-name="nadrukvet">Inzien</text:span>
          </text:p>
            <text:p text:style-name="common-al">U kunt de documenten met zaaknummer Z2025-00000510 tot 28 augustus 2025 inzien. Dit kan via de knop 'Bekijk documenten' aan de linkerkant van deze pagina, onder het kopje 'Extra informatie'. U kunt ook de link jeleefomgeving.nl/inzien/823214527/c8ab1f4b-fa80-4cb3-9e01-ecbc6d5eb5a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845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5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5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10</meta:user-defined>
    <meta:user-defined meta:name="DCTERMS.abstract">Betreft: Beschikking op aanvraag op locatie Harmonieplein e.o. Maarssen-Dorp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Harmonieplein e.o. Maarssen-Dorp - Geluidsontheffing Bluesroute Maarssen 2025, 2026 en 2027</meta:user-defined>
    <meta:user-defined meta:name="OVERHEIDop.datumEindeReactietermijn">2025-08-28</meta:user-defined>
    <meta:user-defined meta:name="OVERHEIDop.terinzageleggingBG">https://jeleefomgeving.nl/inzien/823214527/c8ab1f4b-fa80-4cb3-9e01-ecbc6d5eb5a9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456</meta:user-defined>
    <meta:user-defined meta:name="OVERHEIDop.GmbID/DC.identifier">gmb-2025-318456</meta:user-defined>
    <meta:user-defined meta:name="OVERHEIDop.versieInformatie"/>
  </office:meta>
</office:document-meta>
</file>