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radijsweg 69 in Ter Aar (kern Papenveer) - het vervangen van de bestaand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69 in Ter Aar (kern Papenveer) - zaaknummer Z2025-00002668 - aanvraag omgevingsvergunning voor het vervangen van de bestaande brug - beslistermijn is verlengd met een periode van zes weken - verzonden 17 jul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845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5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5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68</meta:user-defined>
    <dc:language>nl</dc:language>
    <meta:user-defined meta:name="OVERHEIDop.locatietype/OVERHEIDop.gebiedsmarkering">Vlak</meta:user-defined>
    <meta:user-defined meta:name="DC.title">Verlenging beslistermijn Paradijsweg 69 in Ter Aar (kern Papenveer) - het vervangen van de bestaande brug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450</meta:user-defined>
    <meta:user-defined meta:name="OVERHEIDop.GmbID/DC.identifier">gmb-2025-318450</meta:user-defined>
    <meta:user-defined meta:name="OVERHEIDop.versieInformatie"/>
  </office:meta>
</office:document-meta>
</file>