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1 t/m 23-7-2025 tijdelijk gebruik gemeentegrond t.b.v. het weghalen van units onderbouw Vondelstraat/ Kol. Johnsonstraat - Vondelstraat 1, 5462CS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juli 2025 besloten om een aangevraagde ontheffing behandelen voor het adres Vondelstraat 1, 5462CS Veghel te verlenen. </text:p>
            <text:p text:style-name="common-al"/>
            <text:p text:style-name="common-al">
            <text:span text:style-name="nadrukvet"> Gegevens aanvraag</text:span>
          </text:p>
            <text:p text:style-name="common-al"> Omschrijving: 21 t/m 23-7-2025 tijdelijk gebruik gemeentegrond t.b.v. het weghalen van units onderbouw Vondelstraat/ Kol. Johnsonstraat</text:p>
            <text:p text:style-name="common-al"> Locatie: Vondelstraat 1, 5462CS Veghel</text:p>
            <text:p text:style-name="common-al"> Zaaknummer: OH-2025-2667</text:p>
            <text:p text:style-name="common-al"> Verzenddatum van het besluit: 1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26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44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667</meta:user-defined>
    <meta:user-defined meta:name="DCTERMS.abstract">Gemeente Meierijstad - te verlenen - ontheffing behandelen - 21 t/m 23-7-2025 tijdelijk gebruik gemeentegrond t.b.v. het weghalen van units onderbouw Vondelstraat/ Kol. Johnsonstraat - Vondelstraat 1, 5462CS Veghel</meta:user-defined>
    <dc:language>nl</dc:language>
    <meta:user-defined meta:name="OVERHEIDop.locatietype/OVERHEIDop.gebiedsmarkering">Adres</meta:user-defined>
    <meta:user-defined meta:name="DC.title">Gemeente Meierijstad - te verlenen - ontheffing behandelen - 21 t/m 23-7-2025 tijdelijk gebruik gemeentegrond t.b.v. het weghalen van units onderbouw Vondelstraat/ Kol. Johnsonstraat - Vondelstraat 1, 5462CS Veghel</meta:user-defined>
    <meta:user-defined meta:name="DCTERMS.W3CDTF/DCTERMS.available">2025-07-21</meta:user-defined>
    <meta:user-defined meta:name="DCTERMS.W3CDTF/OVERHEIDop.jaargang">2025</meta:user-defined>
    <meta:user-defined meta:name="OVERHEIDop.publicationIssue">318448</meta:user-defined>
    <meta:user-defined meta:name="OVERHEIDop.GmbID/DC.identifier">gmb-2025-318448</meta:user-defined>
    <meta:user-defined meta:name="OVERHEIDop.versieInformatie"/>
  </office:meta>
</office:document-meta>
</file>