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Simon van Capelweg 30 in Noorden - het opknappen en verbreden van het brugd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mon van Capelweg 30 in Noorden - zaaknummer Z2025-00002559 - aanvraag omgevingsvergunning voor het opknappen en verbreden van het brugdek - beslistermijn is verlengd met een periode van zes weken - verzonden 17 juli 2025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18442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442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442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559</meta:user-defined>
    <dc:language>nl</dc:language>
    <meta:user-defined meta:name="OVERHEIDop.locatietype/OVERHEIDop.gebiedsmarkering">Vlak</meta:user-defined>
    <meta:user-defined meta:name="DC.title">Verlenging beslistermijn Simon van Capelweg 30 in Noorden - het opknappen en verbreden van het brugdek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442</meta:user-defined>
    <meta:user-defined meta:name="OVERHEIDop.GmbID/DC.identifier">gmb-2025-318442</meta:user-defined>
    <meta:user-defined meta:name="OVERHEIDop.versieInformatie"/>
  </office:meta>
</office:document-meta>
</file>