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86187054i8901d850-c444-4842-8dfd-358afffb4a2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Van Noordtkade 38 intrekken besluit (Gemeenteblad 2024-438726) aanleg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op 18 oktober 2024 een verkeersbesluit is gepubliceerd onder nummer 2024-438726 ten behoeve van het instellen van oplaadvakken ter hoogte van perceel Van Noordtkade 38;</text:p>
              </text:list-item>
              <text:list-item text:style-override="id1-3-2-2-1-10-2">
                <text:number>•</text:number>
                <text:p text:style-name="al">deze gekozen locatie bij nader inzien technische problemen geeft bij het aanleggen van de oplaadvakken;</text:p>
              </text:list-item>
              <text:list-item text:style-override="id1-3-2-2-1-10-3">
                <text:number>•</text:number>
                <text:p text:style-name="al">de oplaadvakken om deze reden niet zullen worden aangelegd en het hierboven genoemde verkeersbesluit daarom moet worden ingetrokken;</text:p>
              </text:list-item>
              <text:list-item text:style-override="id1-3-2-2-1-10-4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Het verkeersbesluit (Gemeentebladnummer 2024-438726 gepubliceerd 18 oktober 2024) inzake aanleg elektrische oplaadvakken ter hoogte van perceel Van Noordtkade 38 op parkeervaknummers 120670489112 en 120673489110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44.3mm" svg:height="109mm"><draw:image xlink:href="Pictures/Afbeelding686187054i8901d850-c444-4842-8dfd-358afffb4a2a.png" xlink:type="simple"/></draw:frame></text:p>
            </text:section></draw:text-box></draw:frame>
          </text:p>
            <text:p text:style-name="common-al">Amsterdam, 29 jan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4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- Van Noordtkade 38 intrekken besluit (Gemeenteblad 2024-438726) aanleg elektrische oplaadvakken - Van Noordtkade 3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an Noordtkade 38 intrekken besluit (Gemeenteblad 2024-438726) aanleg elektrische oplaadvakken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West, verkeersbesluit Van Noordtkade 38 intrekken besluit (Gemeenteblad 2024-438726) aanleg elektrische oplaadvakk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31844</meta:user-defined>
    <meta:user-defined meta:name="OVERHEIDop.GmbID/DC.identifier">gmb-2025-31844</meta:user-defined>
    <meta:user-defined meta:name="OVERHEIDop.versieInformatie"/>
  </office:meta>
</office:document-meta>
</file>