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juli 2025</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ntvangen voor nieuwbouw woning De Klipper te 's-Gravenmoer op locatie naast Klipper 1 's Gravenmoer . De aanvraag is geregistreerd onder zaaknummer Z2025-00001085. De aanvraag betreft de volgende activiteiten:</text:p>
            <text:p text:style-name="common-al">- nieuwbouw woning De Klipper te 's-Gravenmo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843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3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3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5</meta:user-defined>
    <meta:user-defined meta:name="DCTERMS.abstract">naast Klipper 1 's Gravenmoer</meta:user-defined>
    <dc:language>nl</dc:language>
    <meta:user-defined meta:name="OVERHEIDop.locatietype/OVERHEIDop.gebiedsmarkering">Vlak</meta:user-defined>
    <meta:user-defined meta:name="DC.title">Ontvangst aanvraag beschikking : 15 juli 2025</meta:user-defined>
    <meta:user-defined meta:name="DCTERMS.W3CDTF/DCTERMS.available">2025-07-21</meta:user-defined>
    <meta:user-defined meta:name="DCTERMS.W3CDTF/OVERHEIDop.jaargang">2025</meta:user-defined>
    <meta:user-defined meta:name="OVERHEIDop.publicationIssue">318432</meta:user-defined>
    <meta:user-defined meta:name="OVERHEIDop.GmbID/DC.identifier">gmb-2025-318432</meta:user-defined>
    <meta:user-defined meta:name="OVERHEIDop.versieInformatie"/>
  </office:meta>
</office:document-meta>
</file>