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33 R 1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riolering, niet constructieve wanden, douche en wc in een bestaand gebouw, Lage Haghorst 33 R 1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33 R 1, 5089 NC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riolering, niet constructieve wanden, douche en wc in een bestaand 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5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</text:p>
            <text:p text:style-name="common-al">﻿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843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3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3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562</meta:user-defined>
    <dc:language>nl</dc:language>
    <meta:user-defined meta:name="OVERHEIDop.locatietype/OVERHEIDop.gebiedsmarkering">Punt</meta:user-defined>
    <meta:user-defined meta:name="DC.title">Ingekomen aanvraag omgevingsvergunning Lage Haghorst 33 R 1, 5089 NC Haghor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31</meta:user-defined>
    <meta:user-defined meta:name="OVERHEIDop.GmbID/DC.identifier">gmb-2025-318431</meta:user-defined>
    <meta:user-defined meta:name="OVERHEIDop.versieInformatie"/>
  </office:meta>
</office:document-meta>
</file>