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duurzamen van 49 woningen aan de Engelandlaan, Londenstraat en Oxfordstra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7-2025 een besluit verzonden op de aanvraag met zaaknummer 2025-086819 voor het verduurzamen van 49 woningen aan de Engelandlaan, Londenstraat en Oxfordstraa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2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6819</meta:user-defined>
    <meta:user-defined meta:name="DCTERMS.abstract">Het verduurzamen van 49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duurzamen van 49 woningen aan de Engelandlaan, Londenstraat en Oxfordstraat Zoeterme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29</meta:user-defined>
    <meta:user-defined meta:name="OVERHEIDop.GmbID/DC.identifier">gmb-2025-318429</meta:user-defined>
    <meta:user-defined meta:name="OVERHEIDop.versieInformatie"/>
  </office:meta>
</office:document-meta>
</file>