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55 in Noorden - het plaatsen van een tuinhuisje aan de voorzijde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5 in Noorden - zaaknummer Z2025-00001924 - aanvraag omgevingsvergunning voor het plaatsen van een tuinhuisje aan de voorzijde van het perceel - beslistermijn is verlengd met een periode van zes weken - verzonden 17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42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24</meta:user-defined>
    <dc:language>nl</dc:language>
    <meta:user-defined meta:name="OVERHEIDop.locatietype/OVERHEIDop.gebiedsmarkering">Vlak</meta:user-defined>
    <meta:user-defined meta:name="DC.title">Verlenging beslistermijn Voorweg 55 in Noorden - het plaatsen van een tuinhuisje aan de voorzijde van het perce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24</meta:user-defined>
    <meta:user-defined meta:name="OVERHEIDop.GmbID/DC.identifier">gmb-2025-318424</meta:user-defined>
    <meta:user-defined meta:name="OVERHEIDop.versieInformatie"/>
  </office:meta>
</office:document-meta>
</file>