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intage Ride 13-09-2025 , Kruisstraat 15, 7941 A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Vintage Ride 13-09-2025  aan de Kruisstraat 15, 7941 A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6-07-2025. We nemen waarschijnlijk voor 09-09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842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2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2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93183</meta:user-defined>
    <dc:language>nl</dc:language>
    <meta:user-defined meta:name="OVERHEIDop.locatietype/OVERHEIDop.gebiedsmarkering">Punt</meta:user-defined>
    <meta:user-defined meta:name="DC.title">Aanvraag Evenementenvergunning, Vintage Ride 13-09-2025 , Kruisstraat 15, 7941 AM Mepp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423</meta:user-defined>
    <meta:user-defined meta:name="OVERHEIDop.GmbID/DC.identifier">gmb-2025-318423</meta:user-defined>
    <meta:user-defined meta:name="OVERHEIDop.versieInformatie"/>
  </office:meta>
</office:document-meta>
</file>