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en depot afgezet met hekken van 1-9 t/m 28-11-2025, Wieling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elingenweg, Alkmaar<text:span text:style-name="nadrukvet">; </text:span>het plaatsen van een bouwkeet en depot afgezet met hekken van 1-9 t/m 28-11-2025</text:p>
            <text:p text:style-name="common-al">
            
          </text:p>
            <text:p text:style-name="common-al">Datum ontvangst: 17-07-2025</text:p>
            <text:p text:style-name="common-al">Zaaknummer: 000012330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42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3073</meta:user-defined>
    <dc:language>nl</dc:language>
    <meta:user-defined meta:name="OVERHEIDop.locatietype/OVERHEIDop.gebiedsmarkering">Vlak</meta:user-defined>
    <meta:user-defined meta:name="DC.title">Omgevingsvergunning aangevraagd: het plaatsen van een bouwkeet en depot afgezet met hekken van 1-9 t/m 28-11-2025, Wielingenweg, Alkmaa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20</meta:user-defined>
    <meta:user-defined meta:name="OVERHEIDop.GmbID/DC.identifier">gmb-2025-318420</meta:user-defined>
    <meta:user-defined meta:name="OVERHEIDop.versieInformatie"/>
  </office:meta>
</office:document-meta>
</file>