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aanvulling op omgevingsvergunning voor het realiseren van 34 bedrijfsunits, Emmastraat 90A (1 t/m 4), B (1 t/m 10), C (1 t/m 10) en D (1 t/m 10), 6245 HZ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vulling omgevingsvergunning Z2024-00002123</text:p>
            <text:p text:style-name="common-al">
            <text:span text:style-name="nadrukvet">Locatie:</text:span> Emmastraat 90A (1 t/m 4), B (1 t/m 10), C (1 t/m 10) en D (1 t/m 10), 6245 HZ Eijsden</text:p>
            <text:p text:style-name="common-al">
            <text:span text:style-name="nadrukvet">Besluit: </text:span>toegekend</text:p>
            <text:p text:style-name="common-al">
            <text:span text:style-name="nadrukvet">Besluitdatum:</text:span> 10 juli 2025</text:p>
            <text:p text:style-name="common-al">
            <text:span text:style-name="nadrukvet">Verzenddatum besluit:</text:span> 10 juli 2025</text:p>
            <text:p text:style-name="common-al">
            <text:span text:style-name="nadrukvet">Kenmerk:</text:span> Z2025-00000440 / D2025-00010241</text:p>
            <text:p text:style-name="common-al">
            <text:span text:style-name="nadrukvet">Procedure:</text:span> Aanvullend document omgevingsvergunning</text:p>
            <text:p text:style-name="common-al">Extra voorwaarden aan de omgevingsvergunning. </text:p>
            <text:p text:style-name="common-al">De extra voorwaarden hebben betrekking op het aanbrengen van een groene afscheiding aan de zijde van de Groenstraat en het aanbrengen van paaltjes bij de in- en uitrit aan de Groenstraat, zodat enkel fietsers en voetgangers nog gebruik hiervan kunnen maken. Er zal geen gemotoriseerd verkeer van de in- en uitrit aan de Groenstraat gebruik kunnen maken en het uitzicht op het industrieterrein wordt voorts door de beplanting weggenomen.</text:p>
            <text:p text:style-name="common-al">
            <text:span text:style-name="nadrukvet">Niet eens met het besluit? </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 Tevens kan de bezwaarmaker de voorzieningenrechter van de rechtbank Limburg, Sector Bestuursrecht, Postbus 950, 6040 AZ Roermond verzoeken een voorziening te treffen, als grote spoed dat vereist, gelet op de betrokken belangen. Een digitaal verzoek om een voorziening te treffen bij de genoemde rechtbank is mogelijk via http://loket.rechtspraak.nl/bestuursrecht. Daarvoor is een elektronische handtekening (DigiD) nodig. Kijk op de genoemde site voor de precieze voorwaarden. Een voorlopige voorziening vragen is niet altijd gratis. De griffie van de rechtbank kan u informeren over de kosten. Het bezwaarschrift moet ten minste bevatten: </text:p>
            <text:list text:style-name="id1-3-2-1-1-12">
              <text:list-item text:style-override="id1-3-2-1-1-12-1">
                <text:number>.</text:number>
                <text:p text:style-name="al">1. naam, adres en handtekening van de indiener; </text:p>
              </text:list-item>
              <text:list-item text:style-override="id1-3-2-1-1-12-2">
                <text:number>.</text:number>
                <text:p text:style-name="al">2. de datum van het ondertekenen van het bezwaarschrift;</text:p>
                <text:p text:style-name="al">3. een omschrijving van het besluit waartegen het bezwaar is gericht;</text:p>
              </text:list-item>
              <text:list-item text:style-override="id1-3-2-1-1-12-3">
                <text:number>.</text:number>
                <text:p text:style-name="al">4. de redenen van de bezwaren. </text:p>
              </text:list-item>
            </text:list>
            <text:p text:style-name="common-al">Voor meer informatie kunt u contact opnemen met de gemeente Eijsden-Margraten via e-mail: vvth@eijsden-margraten.nl of bel 043-4588488.</text:p>
            <text:p text:style-name="common-al">Eijsden-Margraten, 10 juli 2025</text:p>
            <text:p text:style-name="last-al">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184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440</meta:user-defined>
    <meta:user-defined meta:name="DCTERMS.abstract">aanvulling op omgevingsvergunning</meta:user-defined>
    <dc:language>nl</dc:language>
    <meta:user-defined meta:name="OVERHEIDop.locatietype/OVERHEIDop.gebiedsmarkering">Adres</meta:user-defined>
    <meta:user-defined meta:name="OVERHEIDop.locatietype/OVERHEIDop.gebiedsmarkering">Vlak</meta:user-defined>
    <meta:user-defined meta:name="DC.title">Kennisgeving aanvulling op omgevingsvergunning voor het realiseren van 34 bedrijfsunits, Emmastraat 90A (1 t/m 4), B (1 t/m 10), C (1 t/m 10) en D (1 t/m 10), 6245 HZ Eijsden</meta:user-defined>
    <meta:user-defined meta:name="DCTERMS.W3CDTF/DCTERMS.available">2025-07-21</meta:user-defined>
    <meta:user-defined meta:name="DCTERMS.W3CDTF/OVERHEIDop.jaargang">2025</meta:user-defined>
    <meta:user-defined meta:name="OVERHEIDop.publicationIssue">318413</meta:user-defined>
    <meta:user-defined meta:name="OVERHEIDop.GmbID/DC.identifier">gmb-2025-318413</meta:user-defined>
    <meta:user-defined meta:name="OVERHEIDop.versieInformatie"/>
  </office:meta>
</office:document-meta>
</file>