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zenstraat 45, 2565 S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18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zenstraat 45, 2565 S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41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1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1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877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ozenstraat 45, 2565 SH 's-Gravenhag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11</meta:user-defined>
    <meta:user-defined meta:name="OVERHEIDop.GmbID/DC.identifier">gmb-2025-318411</meta:user-defined>
    <meta:user-defined meta:name="OVERHEIDop.versieInformatie"/>
  </office:meta>
</office:document-meta>
</file>