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reserveringskalender evenementen 2026 A-locaties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jaarlijks voor 1 augustus een reserveringskalender evenementen A-locaties Den Haag (hierna: reserveringskalender) wordt vastgesteld voor het volgende kalenderjaar, waarin evenementen zijn opgenomen van organisatoren die zich hebben aangemeld voor de reserveringskalender ;</text:p>
              </text:list-item>
              <text:list-item text:style-override="id1-3-2-1-1-6-2">
                <text:number>-</text:number>
                <text:p text:style-name="al">voor het vaststellen van de reserveringskalender een procedure wordt gevolgd als bepaald in hoofdstuk 2 van de Nadere regels evenementen A-locaties Den Haag RIS320933;</text:p>
              </text:list-item>
              <text:list-item text:style-override="id1-3-2-1-1-6-3">
                <text:number>-</text:number>
                <text:p text:style-name="al">aanmeldingen die tijdig en volledig zijn ingediend zijn in behandeling genomen; </text:p>
              </text:list-item>
              <text:list-item text:style-override="id1-3-2-1-1-6-4">
                <text:number>-</text:number>
                <text:p text:style-name="al">er geen concurrerende aanmeldingen zijn gedaan en een vergelijkende toetsing daarom niet nodig was;</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stelling van de reserveringskalender 2026 evenementen A-locaties Den Haag. zoals opgenomen in de bijlage bij dit collegebesluit;</text:p>
              </text:list-item>
            </text:list>
            <text:p text:style-name="al"/>
            <text:list text:style-name="id1-3-2-2-1-4">
              <text:list-item text:style-override="id1-3-2-2-1-4-1">
                <text:number>II.</text:number>
                <text:p text:style-name="al">dat dit besluit in werking treedt op de dag na uitgifte in het Gemeenteblad.</text:p>
              </text:list-item>
            </text:list>
            <text:p text:style-name="al"/>
            <text:p text:style-name="al">Den Haag, 24 juni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text:span>
          </text:p>
            <text:p text:style-name="al">Voor een plek op de reserveringskalender Evenementen 2026 A-locaties hadden organisatoren de gelegenheid zich aan te melden in de periode 1 mei t/m 1 juni 2025. </text:p>
            <text:p text:style-name="al">In totaal zijn 46 aanmeldingen gedaan. Zes hiervan zijn niet in behandeling genomen; drie aanmeldingen vallen niet onder de categorie evenement (incidentele private markt/tentoonstellingen), twee zijn voor een andere locatie dan een A-locatie en eén is onvolledig. </text:p>
            <text:p text:style-name="al">Er zijn twee aanmeldingen gedaan voor dezelfde dag en locatie. Na onderling overleg is een van deze partijen opgeschoven qua datum, zodat beide aanmeldingen een plek kunnen krijgen op de reserveringskalender. </text:p>
            <text:p text:style-name="al"/>
            <text:p text:style-name="al">Een inhoudelijke toetsing is niet nodig gebleken; er zijn geen concurrerende aanmeldingen en het maximum aantal toegestane evenementen per locatie is niet overschreden. </text:p>
            <text:p text:style-name="al"/>
            <text:p text:style-name="al">Met het vaststellen van de reserveringskalender neemt het college van burgemeester en wethouders een voorlopig besluit over de evenementen die op de A-locaties kunnen plaatsvinden. Met een toegekende plek op de kalender hebben organisatoren een locatie en datum geclaimd en kunnen ze vervolgens door naar het formele vergunningentraject. Een plek op de evenementenkalender geeft geen garantie voor een vergunningverlening; dit blijft een verantwoordelijkheid van de directie Veiligheid onder de portefeuille openbare orde en veiligheid van de burgemeester. </text:p>
            <text:p text:style-name="al"/>
            <text:p text:style-name="al">Een evenementenorganisator is vrij om op een later moment een vergunningaanvraag in te dienen, ook al heeft deze zich niet aangemeld voor de reserveringskalender. Indien de maximum toegestane aantallen voor de betreffende locatie nog niet zijn bereikt, kan een dergelijke aanvraag in behandeling worden genomen door de directie Veiligheid, onder de portefeuille openbare orde en veiligheid. Met de kanttekening dat de toegekende evenementen op de reserveringskalender voorrang hebbe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4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eferentienummer">RIS322592  DSO/10901840</meta:user-defined>
    <dc:language>nl</dc:language>
    <meta:user-defined meta:name="OVERHEIDop.locatietype/OVERHEIDop.gebiedsmarkering">Woonplaats</meta:user-defined>
    <meta:user-defined meta:name="DC.title">Vaststelling reserveringskalender evenementen 2026 A-locaties Den Haag</meta:user-defined>
    <meta:user-defined meta:name="DCTERMS.W3CDTF/DCTERMS.available">2025-07-21</meta:user-defined>
    <meta:user-defined meta:name="OVERHEIDop.externeBijlage">RIS322592 Bijlage reserveringskalender evenementen|exb-2025-26806</meta:user-defined>
    <meta:user-defined meta:name="DCTERMS.W3CDTF/OVERHEIDop.jaargang">2025</meta:user-defined>
    <meta:user-defined meta:name="OVERHEIDop.publicationIssue">318410</meta:user-defined>
    <meta:user-defined meta:name="OVERHEIDop.GmbID/DC.identifier">gmb-2025-318410</meta:user-defined>
    <meta:user-defined meta:name="OVERHEIDop.versieInformatie"/>
  </office:meta>
</office:document-meta>
</file>