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inthovenstraat 3-H 1097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Einthovenstraat 3-H 1097KS Amsterdam</text:p>
            <text:p text:style-name="common-al">Datum ontvangst: 14-07-2025</text:p>
            <text:p text:style-name="common-al">Zaaknummer: Z2025-030427</text:p>
            <text:p text:style-name="common-al">DSO-nummer: 2025071400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42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inthovenstraat 3-H 1097KS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06</meta:user-defined>
    <meta:user-defined meta:name="OVERHEIDop.GmbID/DC.identifier">gmb-2025-318406</meta:user-defined>
    <meta:user-defined meta:name="OVERHEIDop.versieInformatie"/>
  </office:meta>
</office:document-meta>
</file>