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[Melding ontvangen voor Kerkplein 27 te Egmond-Binnen (Opslaan van grond of baggerspec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15 juli 2025 namens gemeente Bergen een volledige melding ontvangen van een ontwikkeling aan Kerkplein 27 te Egmond-Binnen. Het gaat over bouw- en woonrijp maken van het terrein.. De melding heeft het kenmerk OMG-061172/DMS510555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Opslaan, zeven, mechanisch ontwateren en samenvoegen van zonder bewerking herbruikbare grond of baggerspecie</text:p>
              </text:list-item>
            </text:list>
            <text:p text:style-name="common-al">
            <text:span text:style-name="nadrukvet">Meer informatie</text:span>
          </text:p>
            <text:p text:style-name="common-al">Voor meer informatie kunt u contact opnemen met de Omgevingsdienst Noord-Holland Noord via postbus@odnhn.nl of het telefoonnummer 088-102 13 00. Wij verzoeken u hierbij het zaaknummer (OMG-061172/DMS510555) te vermelden.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18400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400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400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Bergen (NH)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61172/DMS510555</meta:user-defined>
    <dc:language>nl</dc:language>
    <meta:user-defined meta:name="OVERHEIDop.locatietype/OVERHEIDop.gebiedsmarkering">Lijn</meta:user-defined>
    <meta:user-defined meta:name="DC.title">[Melding ontvangen voor Kerkplein 27 te Egmond-Binnen (Opslaan van grond of baggerspecie)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400</meta:user-defined>
    <meta:user-defined meta:name="OVERHEIDop.GmbID/DC.identifier">gmb-2025-318400</meta:user-defined>
    <meta:user-defined meta:name="OVERHEIDop.versieInformatie"/>
  </office:meta>
</office:document-meta>
</file>