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31 december 2024</text:p>
            <text:p text:style-name="common-al">Omschrijving: Ideële standplaatsvergunning - uitgeven van ontbijt aan daklozen</text:p>
            <text:p text:style-name="common-al">Locatie: Stationsstraat 143, 7311 MD Apeldoorn</text:p>
            <text:p text:style-name="common-al">Zaaknummer: 02005549332</text:p>
            <text:p text:style-name="common-al">Periode: 1 januari 2025 tot en met 3 februari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49332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84</meta:user-defined>
    <meta:user-defined meta:name="OVERHEIDop.GmbID/DC.identifier">gmb-2025-3184</meta:user-defined>
    <meta:user-defined meta:name="OVERHEIDop.versieInformatie"/>
  </office:meta>
</office:document-meta>
</file>