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Kattenbos 3 5541P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7-2025 een omgevingsvergunning verleend. De gemeente geeft hiermee toestemming voor het kappen van een boom aan Kattenbos 3 5541PJ Reusel. Het kenmerk van de gemeente voor deze zaak is 166752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83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29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Kattenbos 3 5541PJ Reusel</meta:user-defined>
    <meta:user-defined meta:name="DCTERMS.W3CDTF/DCTERMS.available">2025-07-21</meta:user-defined>
    <meta:user-defined meta:name="DCTERMS.W3CDTF/OVERHEIDop.jaargang">2025</meta:user-defined>
    <meta:user-defined meta:name="OVERHEIDop.publicationIssue">318395</meta:user-defined>
    <meta:user-defined meta:name="OVERHEIDop.GmbID/DC.identifier">gmb-2025-318395</meta:user-defined>
    <meta:user-defined meta:name="OVERHEIDop.versieInformatie"/>
  </office:meta>
</office:document-meta>
</file>