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E-MEE-DAG Rode en Groene Dorp op 12 september 2025 aan Tolstraat 11, 2405 VS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OE-MEE-DAG Rode en Groene Dorp op 12 september 2025 aan Tolstraat 11, 2405 VS Alphen aan den Rijn op <text:span text:style-name="nadrukcur"><text:span text:style-name="nadrukondlijn">&lt;datum evenement&gt;</text:span></text:span>, geregistreerd onder nr. 0484365703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83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7031</meta:user-defined>
    <meta:user-defined meta:name="DCTERMS.abstract">Aanvraag evenementenvergunning voor DOE-MEE-DAG Rode en Groene Dorp op 12 september 2025 aan Tolstraat 11, 2405 VS Alp</meta:user-defined>
    <dc:language>nl</dc:language>
    <meta:user-defined meta:name="OVERHEIDop.locatietype/OVERHEIDop.gebiedsmarkering">Punt</meta:user-defined>
    <meta:user-defined meta:name="DC.title">Aanvraag evenementenvergunning voor DOE-MEE-DAG Rode en Groene Dorp op 12 september 2025 aan Tolstraat 11, 2405 VS Alphen aan den R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94</meta:user-defined>
    <meta:user-defined meta:name="OVERHEIDop.GmbID/DC.identifier">gmb-2025-318394</meta:user-defined>
    <meta:user-defined meta:name="OVERHEIDop.versieInformatie"/>
  </office:meta>
</office:document-meta>
</file>