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een rijksmonument op locatie IJsseldijk-Noord 95, 2935 BJ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5 heeft de gemeente een aanvraag omgevingsvergunning ontvangen voor het wijzigen van een rijksmonument op locatie IJsseldijk-Noord 95, 2935 BJ Ouderkerk aan den IJssel.</text:p>
            <text:p text:style-name="common-al">De aanvraag is geregistreerd onder zaaknummer 1931155337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839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9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5337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wijzigen van een rijksmonument op locatie IJsseldijk-Noord 95, 2935 BJ Ouderkerk aan den IJs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93</meta:user-defined>
    <meta:user-defined meta:name="OVERHEIDop.GmbID/DC.identifier">gmb-2025-318393</meta:user-defined>
    <meta:user-defined meta:name="OVERHEIDop.versieInformatie"/>
  </office:meta>
</office:document-meta>
</file>