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van het pand van bedrijf naar woonbestemming, Zuidervaart 119, 1847 LK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rvaart 119, 1847 LK Zuidschermer<text:span text:style-name="nadrukvet">; </text:span>het wijzigen bestemming van het pand van bedrijf naar woonbestemming</text:p>
            <text:p text:style-name="common-al">
            
          </text:p>
            <text:p text:style-name="common-al">Datum ontvangst: 17-07-2025</text:p>
            <text:p text:style-name="common-al">Zaaknummer: 000012330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38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069</meta:user-defined>
    <dc:language>nl</dc:language>
    <meta:user-defined meta:name="OVERHEIDop.locatietype/OVERHEIDop.gebiedsmarkering">Punt</meta:user-defined>
    <meta:user-defined meta:name="DC.title">Omgevingsvergunning aangevraagd: het wijzigen bestemming van het pand van bedrijf naar woonbestemming, Zuidervaart 119, 1847 LK Zuidscherm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85</meta:user-defined>
    <meta:user-defined meta:name="OVERHEIDop.GmbID/DC.identifier">gmb-2025-318385</meta:user-defined>
    <meta:user-defined meta:name="OVERHEIDop.versieInformatie"/>
  </office:meta>
</office:document-meta>
</file>