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garage, berg- en opslagruimte naar een studio, Molenstraat 105, 105A, 105B 7411NT Deventer, [DVT00E12304] Deventer E 123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Molenstraat 105, 105A, 105B 7411NT Deventer, [DVT00E12304] Deventer E 12304</text:p>
            <text:p text:style-name="common-al">
            <text:span text:style-name="nadrukvet">Zaakomschrijving:</text:span> het verbouwen van een garage, berg- en opslagruimte naar een studio</text:p>
            <text:p text:style-name="common-al">
            <text:span text:style-name="nadrukvet">Zaaknummer:</text:span> Z2025-0000406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0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0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38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8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8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065</meta:user-defined>
    <meta:user-defined meta:name="DCTERMS.abstract">het verbouwen van een garage, berg- en opslagruimte naar een studi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garage, berg- en opslagruimte naar een studio, Molenstraat 105, 105A, 105B 7411NT Deventer, [DVT00E12304] Deventer E 12304</meta:user-defined>
    <meta:user-defined meta:name="DCTERMS.W3CDTF/DCTERMS.available">2025-07-21</meta:user-defined>
    <meta:user-defined meta:name="DCTERMS.W3CDTF/OVERHEIDop.jaargang">2025</meta:user-defined>
    <meta:user-defined meta:name="OVERHEIDop.publicationIssue">318380</meta:user-defined>
    <meta:user-defined meta:name="OVERHEIDop.GmbID/DC.identifier">gmb-2025-318380</meta:user-defined>
    <meta:user-defined meta:name="OVERHEIDop.versieInformatie"/>
  </office:meta>
</office:document-meta>
</file>