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1700426, Operatie Mannahof nabij 21-142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5011700426</text:p>
            <text:p text:style-name="common-al">Locatie: Operatie Mannahof nabij 21-142 Nootdorp</text:p>
            <text:p text:style-name="common-al">Datum besluit: 17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170042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3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9184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1700426, Operatie Mannahof nabij 21-142 Nootdorp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74</meta:user-defined>
    <meta:user-defined meta:name="OVERHEIDop.GmbID/DC.identifier">gmb-2025-318374</meta:user-defined>
    <meta:user-defined meta:name="OVERHEIDop.versieInformatie"/>
  </office:meta>
</office:document-meta>
</file>