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jnhaven 61, 3011WJ, organisatie van evenement Floating Cinema op 13 september 2025 van 18:00-23:00 uur (Grondslag: Ow, artikel 5.36) (datum besluit 16-07-2025, op dezelfde dag verzonden, dossiernummer OMV.25.05.002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3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jnhaven 61</meta:user-defined>
    <meta:user-defined meta:name="DCTERMS.W3CDTF/DCTERMS.available">2025-07-21</meta:user-defined>
    <meta:user-defined meta:name="DCTERMS.W3CDTF/OVERHEIDop.jaargang">2025</meta:user-defined>
    <meta:user-defined meta:name="OVERHEIDop.publicationIssue">318372</meta:user-defined>
    <meta:user-defined meta:name="OVERHEIDop.GmbID/DC.identifier">gmb-2025-318372</meta:user-defined>
    <meta:user-defined meta:name="OVERHEIDop.versieInformatie"/>
  </office:meta>
</office:document-meta>
</file>