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Lampenistenstraat 52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aanpassen van het kozijn</text:p>
            <text:p text:style-name="common-al">Besluit: verleend</text:p>
            <text:p text:style-name="common-al">Besluit verzonden op: 16-07-2025</text:p>
            <text:p text:style-name="common-al">Zaakadres: Lampenistenstraat 52 Amsterdam</text:p>
            <text:p text:style-name="common-al">Zaaknummer: Z2025-025433</text:p>
            <text:p text:style-name="common-al">DSO-nummer: 2025061300397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stadsloket.oost.vergunningen.dvl@amsterdam.nl?Subject=Dossiernummer Z2025-025433" xlink:type="simple">stadsloket.oost.vergunningen.dvl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16-07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18368</text:span><text:line-break/><text:date style:data-style-name="dag" text:fixed="true" text:date-value="2025-07-21"/><text:line-break/><text:date style:data-style-name="jaar" text:fixed="true" text:date-value="2025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8368</text:span><text:date style:data-style-name="nicedate" text:fixed="true" text:date-value="2025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8368</text:span><text:date style:data-style-name="nicedate" text:fixed="true" text:date-value="2025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25433</meta:user-defined>
    <meta:user-defined meta:name="DCTERMS.abstract">aanpassen van het kozijn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Besluit omgevingsvergunning reguliere procedure verleend Lampenistenstraat 52 Amsterdam</meta:user-defined>
    <meta:user-defined meta:name="DCTERMS.W3CDTF/DCTERMS.available">2025-07-21</meta:user-defined>
    <meta:user-defined meta:name="DCTERMS.W3CDTF/OVERHEIDop.jaargang">2025</meta:user-defined>
    <meta:user-defined meta:name="OVERHEIDop.publicationIssue">318368</meta:user-defined>
    <meta:user-defined meta:name="OVERHEIDop.GmbID/DC.identifier">gmb-2025-318368</meta:user-defined>
    <meta:user-defined meta:name="OVERHEIDop.versieInformatie"/>
  </office:meta>
</office:document-meta>
</file>