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de voorgevel aan Ferdinand Huycklaan 9, 3743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5 een aanvraag voor een omgevingsvergunning ontvangen. De vergunning is aangevraagd voor het vervangen van een kozijn in de voorgevel aan Ferdinand Huycklaan 9, 3743 A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3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96</meta:user-defined>
    <meta:user-defined meta:name="DCTERMS.abstract">het vervan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ozijn in de voorgevel aan Ferdinand Huycklaan 9, 3743 AK Baar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62</meta:user-defined>
    <meta:user-defined meta:name="OVERHEIDop.GmbID/DC.identifier">gmb-2025-318362</meta:user-defined>
    <meta:user-defined meta:name="OVERHEIDop.versieInformatie"/>
  </office:meta>
</office:document-meta>
</file>