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wijzigen van kamers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4 </text:p>
            <text:p text:style-name="common-al"> Omschrijving: Het wijzigen van kamers naar appartement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Afgebroken </text:p>
            <text:p text:style-name="common-al"> Verzenddatum: 17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3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3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4</meta:user-defined>
    <meta:user-defined meta:name="DCTERMS.abstract">Het wijzigen van kamers naar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wijzigen van kamers naar appartemen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8</meta:user-defined>
    <meta:user-defined meta:name="OVERHEIDop.GmbID/DC.identifier">gmb-2025-318358</meta:user-defined>
    <meta:user-defined meta:name="OVERHEIDop.versieInformatie"/>
  </office:meta>
</office:document-meta>
</file>