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eekerheide 1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eekerheide 17 te Beek en Donk</text:p>
            <text:p text:style-name="common-al">Activiteit: Bouwactiviteit (omgevingsplan)</text:p>
            <text:p text:style-name="common-al">Voor: Het realiseren van een (door de weeks) verblijf voor arbeidsmigranten in het bedrijfspand</text:p>
            <text:p text:style-name="common-al">Datum aanvraag: 23 mei 2025</text:p>
            <text:p text:style-name="common-al">DSO verzoeknummer: 2025052300912</text:p>
            <text:p text:style-name="common-al">Nadat wij een besluit hebben genomen wordt u in de gelegenheid gesteld om uw bezwaren kenbaar te maken.</text:p>
            <text:p text:style-name="last-al">Aan deze procedure is het zaaknummer ZOL-2025-00048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835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5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487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eekerheide 17 te Beek en Don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56</meta:user-defined>
    <meta:user-defined meta:name="OVERHEIDop.GmbID/DC.identifier">gmb-2025-318356</meta:user-defined>
    <meta:user-defined meta:name="OVERHEIDop.versieInformatie"/>
  </office:meta>
</office:document-meta>
</file>