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bouwen van de bovenverdieping tot een appartement, Lochemseweg 136a, 136b (nabij), 7217R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deze Omgevingsvergunning bekend gemaakt aan de aanvrager van de vergunning:</text:p>
            <text:p text:style-name="common-al">Lochemseweg 136a, 136b (nabij), 7217RL Harfsen, het verbouwen van de bovenverdieping tot een appartement, Z2025-00531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3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31</meta:user-defined>
    <meta:user-defined meta:name="DCTERMS.abstract">Z2025-00531 Lochemseweg 136a, 136b (nabij), 7217RL Harfsen</meta:user-defined>
    <dc:language>nl</dc:language>
    <meta:user-defined meta:name="DC.title">Bekendgemaakte Omgevingsvergunning met Buitenplanse OmgevingsPlan Activiteit (BOPA) voor het verbouwen van de bovenverdieping tot een appartement, Lochemseweg 136a, 136b (nabij), 7217RL Harfsen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6804</meta:user-defined>
    <meta:user-defined meta:name="OVERHEIDop.publicationIssue">318354</meta:user-defined>
    <meta:user-defined meta:name="OVERHEIDop.GmbID/DC.identifier">gmb-2025-318354</meta:user-defined>
    <meta:user-defined meta:name="OVERHEIDop.versieInformatie"/>
  </office:meta>
</office:document-meta>
</file>