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mannlaan 4 - Schumannlaan 4-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chumannlaan 4, 3055HT, renovatie en verduurzaming van het appartementenblok (18 woningen en portieken) (datum besluit 16-07-2025, op dezelfde dag verzonden, dossiernummer OMV.25.06.0000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835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5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5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umannlaan 4 - Schumannlaan 4-38</meta:user-defined>
    <meta:user-defined meta:name="DCTERMS.W3CDTF/DCTERMS.available">2025-07-21</meta:user-defined>
    <meta:user-defined meta:name="DCTERMS.W3CDTF/OVERHEIDop.jaargang">2025</meta:user-defined>
    <meta:user-defined meta:name="OVERHEIDop.publicationIssue">318353</meta:user-defined>
    <meta:user-defined meta:name="OVERHEIDop.GmbID/DC.identifier">gmb-2025-318353</meta:user-defined>
    <meta:user-defined meta:name="OVERHEIDop.versieInformatie"/>
  </office:meta>
</office:document-meta>
</file>