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2196, Kortelandsedreef 10, 2631 NG Nootdorp</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DSO-Verzoeknummer: 2025071602196</text:p>
            <text:p text:style-name="common-al">Locatie: Kortelandsedreef 10, 2631 NG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6-07-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0089</meta:user-defined>
    <meta:user-defined meta:name="DCTERMS.abstract">Kappen 4 bom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602196, Kortelandsedreef 10, 2631 NG Nootdorp</meta:user-defined>
    <meta:user-defined meta:name="DCTERMS.W3CDTF/DCTERMS.available">2025-07-21</meta:user-defined>
    <meta:user-defined meta:name="DCTERMS.W3CDTF/OVERHEIDop.jaargang">2025</meta:user-defined>
    <meta:user-defined meta:name="OVERHEIDop.publicationIssue">318352</meta:user-defined>
    <meta:user-defined meta:name="OVERHEIDop.GmbID/DC.identifier">gmb-2025-318352</meta:user-defined>
    <meta:user-defined meta:name="OVERHEIDop.versieInformatie"/>
  </office:meta>
</office:document-meta>
</file>