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bijbehorend bouwwerk en plaatsen dakopbouw, van Beesdelaan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1 JULI 2025</text:p>
            <text:p text:style-name="common-al">Activiteit: Het uitbreiden van een bijbehorend bouwwerk aan de voor- en achterzijde en het plaatsen van een dakopbouw op dit bijgebouw.</text:p>
            <text:p text:style-name="common-al">Adres: Van Beesdelaan 21 in Bunnik </text:p>
            <text:p text:style-name="common-al">Zaaknummer:  OV 1377281</text:p>
            <text:p text:style-name="common-al">Datum ontvangst aanvraag:  15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3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bijbehorend bouwwerk en plaatsen dakopbouw, van Beesdelaan 21 in Bunni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50</meta:user-defined>
    <meta:user-defined meta:name="OVERHEIDop.GmbID/DC.identifier">gmb-2025-318350</meta:user-defined>
    <meta:user-defined meta:name="OVERHEIDop.versieInformatie"/>
  </office:meta>
</office:document-meta>
</file>