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dstraat 8, 6917BG Spijk, het veranderen van de dakkapellen en het legaliseren van de huidige situatie</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ingediend voor een omgevingsvergunning op locatie Wardstraat 8, 6917BG Spijk. De aanvraag is geregistreerd onder zaaknummer Z2025-00000173. De aanvraag gaat over het veranderen van de dakkapellen en het legaliseren van de huidige situati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dc:language>nl</dc:language>
    <meta:user-defined meta:name="OVERHEIDop.locatietype/OVERHEIDop.gebiedsmarkering">Vlak</meta:user-defined>
    <meta:user-defined meta:name="DC.title">Kennisgeving ontvangst aanvraag omgevingsvergunning: Wardstraat 8, 6917BG Spijk, het veranderen van de dakkapellen en het legaliseren van de huidige situatie</meta:user-defined>
    <meta:user-defined meta:name="DCTERMS.W3CDTF/DCTERMS.available">2025-01-27</meta:user-defined>
    <meta:user-defined meta:name="DCTERMS.W3CDTF/OVERHEIDop.jaargang">2025</meta:user-defined>
    <meta:user-defined meta:name="OVERHEIDop.publicationIssue">31835</meta:user-defined>
    <meta:user-defined meta:name="OVERHEIDop.GmbID/DC.identifier">gmb-2025-31835</meta:user-defined>
    <meta:user-defined meta:name="OVERHEIDop.versieInformatie"/>
  </office:meta>
</office:document-meta>
</file>