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algemene gehandicaptenparkeerplaatsen op het Sterrenburgplein ter hoogte van de Sterrenburgfl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Op het Sterrenburgplein liggen 4 parkeerplaatsen op eigen terrein. 2 van deze parkeerplaatsen zijn aangewezen als gereserveerde gehandicapten-parkeerplaats en 2 zijn voor algemeen gebruik. De Vereniging van Eigenaren van de Sterrenburgflat heeft het college gevraagd om de 2 parkeerplaatsen voor algemeen gebruik aan te wijzen als algemene gehandicaptenparkeer-plaatsen. Dit vanwege het vele gebruik van de parkeerplaatsen door bewoners van de Sterrenburgflat die in het bezit zijn van een gehandicaptenparkeerkaart. Het college heeft begrip voor de situatie en honoreert het verzoek. Dit komt de leefbaarheid van het Sterrenburgplein ten goede.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p text:style-name="common-al">
            <text:span text:style-name="nadrukvet">Besluit het college van burgemeester en wethouders van Dordrecht:</text:span>
          </text:p>
            <text:p text:style-name="common-al">- 2 algemene gehandicaptenparkeerplaatsen aan te wijzen op het Sterrenburgplein ter hoogte van de Sterrenburgflat door het plaatsen van verkeersborden E6 van bijlage 1 van het RVV 1990.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
          </text:p>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3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2 algemene gehandicaptenparkeerplaatsen - Sterrenburg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2385 </meta:user-defined>
    <meta:user-defined meta:name="OVERHEIDop.verkeersbordcode">E6</meta:user-defined>
    <dc:language>nl</dc:language>
    <meta:user-defined meta:name="OVERHEIDop.locatietype/OVERHEIDop.gebiedsmarkering">Weg</meta:user-defined>
    <meta:user-defined meta:name="DC.title">Aanwijzen van 2 algemene gehandicaptenparkeerplaatsen op het Sterrenburgplein ter hoogte van de Sterrenburgflat</meta:user-defined>
    <meta:user-defined meta:name="DCTERMS.W3CDTF/DCTERMS.available">2025-07-23</meta:user-defined>
    <meta:user-defined meta:name="DCTERMS.W3CDTF/OVERHEIDop.jaargang">2025</meta:user-defined>
    <meta:user-defined meta:name="OVERHEIDop.publicationIssue">318349</meta:user-defined>
    <meta:user-defined meta:name="OVERHEIDop.GmbID/DC.identifier">gmb-2025-318349</meta:user-defined>
    <meta:user-defined meta:name="OVERHEIDop.versieInformatie"/>
  </office:meta>
</office:document-meta>
</file>