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3 markiezen op 3 ramen , Nieuwe Kerkhof 15, 9712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3 markiezen op 3 ramen  aan Nieuwe Kerkhof 15  te Groningen  </text:span>
          </text:p>
            <text:p text:style-name="common-al">De gemeente Groningen heeft een aanvraag voor een omgevingsvergunning reguliere procedure ontvangen. De vergunning is aangevraagd voor plaatsen van 3 markiezen op 3 ramen  aan Nieuwe Kerkhof 15  te Groningen  , dossiernummer GRN-0002176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3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61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3 markiezen op 3 ramen , Nieuwe Kerkhof 15, 9712 PV Groningen</meta:user-defined>
    <meta:user-defined meta:name="OVERHEIDop.datumEindeReactietermijn">2025-09-01</meta:user-defined>
    <meta:user-defined meta:name="OVERHEIDop.terinzageleggingBG">https://groningen.lokalebekendmakingen.nl/case/1:9822:13680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47</meta:user-defined>
    <meta:user-defined meta:name="OVERHEIDop.GmbID/DC.identifier">gmb-2025-318347</meta:user-defined>
    <meta:user-defined meta:name="OVERHEIDop.versieInformatie"/>
  </office:meta>
</office:document-meta>
</file>