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Oude Dij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Oude Dijk Tilburg</text:p>
            <text:p text:style-name="common-al">
            <text:span text:style-name="nadrukvet">Zaaknummer:</text:span> Z2025-00018001</text:p>
            <text:p text:style-name="common-al">
            <text:span text:style-name="nadrukvet">DSO Kenmerk</text:span>: 2025071001785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17 jul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80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34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4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4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001</meta:user-defined>
    <meta:user-defined meta:name="DCTERMS.abstract">Betreft: melding op locatie Oude Dijk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Oude Dijk Tilbur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40</meta:user-defined>
    <meta:user-defined meta:name="OVERHEIDop.GmbID/DC.identifier">gmb-2025-318340</meta:user-defined>
    <meta:user-defined meta:name="OVERHEIDop.versieInformatie"/>
  </office:meta>
</office:document-meta>
</file>