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zef Israëlslaan 56, 2596 AR 's-Gravenhage, Jozef Israëlslaan 56A, 2596 A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en/of na-isoleren van de begane grondvloer</text:p>
            <text:p text:style-name="common-al"/>
            <text:p text:style-name="common-al">Ons kenmerk: VTH2025-1935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zef Israëlslaan 56, 2596 AR 's-Gravenhage, Jozef Israëlslaan 56A, 2596 A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83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3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351</meta:user-defined>
    <meta:user-defined meta:name="DCTERMS.abstract">het veranderen van het pand door het vervangen en/of na-isoleren van de begane grond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Jozef Israëlslaan 56, 2596 AR 's-Gravenhage, Jozef Israëlslaan 56A, 2596 AR 's-Gravenhage</meta:user-defined>
    <meta:user-defined meta:name="DCTERMS.W3CDTF/DCTERMS.available">2025-01-27</meta:user-defined>
    <meta:user-defined meta:name="DCTERMS.W3CDTF/OVERHEIDop.jaargang">2025</meta:user-defined>
    <meta:user-defined meta:name="OVERHEIDop.publicationIssue">31834</meta:user-defined>
    <meta:user-defined meta:name="OVERHEIDop.GmbID/DC.identifier">gmb-2025-31834</meta:user-defined>
    <meta:user-defined meta:name="OVERHEIDop.versieInformatie"/>
  </office:meta>
</office:document-meta>
</file>