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oulevard Paulus Loot 1Z 2042AD Zandvoort, 0473-2025-0001335, het tappen tijdens het evenement Wereldkampioenschap Dart 18, op 19-07-2025 08:00 t/m 25-07-2025 21:00,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833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335</meta:user-defined>
    <meta:user-defined meta:name="DCTERMS.abstract">het tappen tijdens het evenement Wereldkampioenschap Dart 18</meta:user-defined>
    <dc:language>nl</dc:language>
    <meta:user-defined meta:name="OVERHEIDop.locatietype/OVERHEIDop.gebiedsmarkering">Punt</meta:user-defined>
    <meta:user-defined meta:name="DC.title">Gemeente Zandvoort, ontheffing verleend, Boulevard Paulus Loot 1Z 2042AD Zandvoort, 0473-2025-0001335, het tappen tijdens het evenement Wereldkampioenschap Dart 18, op 19-07-2025 08:00 t/m 25-07-2025 21:00, verzonden 17-07-2025</meta:user-defined>
    <meta:user-defined meta:name="DCTERMS.W3CDTF/DCTERMS.available">2025-07-21</meta:user-defined>
    <meta:user-defined meta:name="DCTERMS.W3CDTF/OVERHEIDop.jaargang">2025</meta:user-defined>
    <meta:user-defined meta:name="OVERHEIDop.publicationIssue">318339</meta:user-defined>
    <meta:user-defined meta:name="OVERHEIDop.GmbID/DC.identifier">gmb-2025-318339</meta:user-defined>
    <meta:user-defined meta:name="OVERHEIDop.versieInformatie"/>
  </office:meta>
</office:document-meta>
</file>