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Dag Politie BT Twente Noord op 20 september 2025 van 09.00 tot 17.00 uur, op de locatie Het Baken 1 te Almelo, zaaknummer Z/25/244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text:span>
          </text:p>
            <text:p text:style-name="common-al">- Aanvraag evenementenvergunning</text:p>
            <text:p text:style-name="common-al">- Naam evenement: Open Dag Politie BT Twente Noord</text:p>
            <text:p text:style-name="common-al">- Locatie: Het Baken 1 te Almelo</text:p>
            <text:p text:style-name="common-al">- Datum en tijdstip evenement: 20 september 2025 van 9.00 tot 17.00 uur</text:p>
            <text:p text:style-name="common-al">- Opbouwen evenement: 20 september 2025 9.00 tot 10.00 uur</text:p>
            <text:p text:style-name="common-al">- Afbouwen evenement: 20 september 2025 17.00 tot 18.00 uur</text:p>
            <text:p text:style-name="common-al">- Naam organisator: Politie Basis Team Twente Noord</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1 augustus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833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3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3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4031</meta:user-defined>
    <meta:user-defined meta:name="DCTERMS.abstract">Aanvraag evenementenvergunning Open Dag Politie BT Twente Noord op 20 september 2025</meta:user-defined>
    <dc:language>nl</dc:language>
    <meta:user-defined meta:name="OVERHEIDop.locatietype/OVERHEIDop.gebiedsmarkering">Punt</meta:user-defined>
    <meta:user-defined meta:name="DC.title">Aanvraag evenementenvergunning Open Dag Politie BT Twente Noord op 20 september 2025 van 09.00 tot 17.00 uur, op de locatie Het Baken 1 te Almelo, zaaknummer Z/25/244031.</meta:user-defined>
    <meta:user-defined meta:name="DCTERMS.W3CDTF/DCTERMS.available">2025-07-21</meta:user-defined>
    <meta:user-defined meta:name="DCTERMS.W3CDTF/OVERHEIDop.jaargang">2025</meta:user-defined>
    <meta:user-defined meta:name="OVERHEIDop.publicationIssue">318337</meta:user-defined>
    <meta:user-defined meta:name="OVERHEIDop.GmbID/DC.identifier">gmb-2025-318337</meta:user-defined>
    <meta:user-defined meta:name="OVERHEIDop.versieInformatie"/>
  </office:meta>
</office:document-meta>
</file>