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bouwen van het pand met 14 woningen en kleinschalige horeca1, Spilsluizen 9, 9712 N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bouwen van het pand met 14 woningen en kleinschalige horeca1 aan Spilsluizen 9  te Groningen  </text:span>
          </text:p>
            <text:p text:style-name="common-al">De gemeente Groningen heeft de beslistermijn verlengd voor de aanvraag voor een omgevingsvergunning voor Het verbouwen van het pand met 14 woningen en kleinschalige horeca1 aan Spilsluizen 9  te Groningen  , dossiernummer GRN-000191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Waarschijnlijk neemt de gemeente nu voor 15-09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33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19110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bouwen van het pand met 14 woningen en kleinschalige horeca1, Spilsluizen 9, 9712 NR Groningen</meta:user-defined>
    <meta:user-defined meta:name="OVERHEIDop.datumEindeReactietermijn">2025-09-01</meta:user-defined>
    <meta:user-defined meta:name="OVERHEIDop.terinzageleggingBG">https://groningen.lokalebekendmakingen.nl/case/1:9822:136770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36</meta:user-defined>
    <meta:user-defined meta:name="OVERHEIDop.GmbID/DC.identifier">gmb-2025-318336</meta:user-defined>
    <meta:user-defined meta:name="OVERHEIDop.versieInformatie"/>
  </office:meta>
</office:document-meta>
</file>