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drie geluidsgeïsoleerde muziekstudio’s binnen het bestaande pand, Peelbaan 9, 5121 D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drie geluidsgeïsoleerde muziekstudio’s binnen het bestaande pand op het adres Peelbaan 9, 5121 DB Rijen. Verzenddatum besluit 17-07-2025 (111377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833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775</meta:user-defined>
    <dc:language>nl</dc:language>
    <meta:user-defined meta:name="OVERHEIDop.locatietype/OVERHEIDop.gebiedsmarkering">Punt</meta:user-defined>
    <meta:user-defined meta:name="DC.title">Besluit omgevingsvergunning is verleend, het realiseren van drie geluidsgeïsoleerde muziekstudio’s binnen het bestaande pand, Peelbaan 9, 5121 DB Rijen</meta:user-defined>
    <meta:user-defined meta:name="DCTERMS.W3CDTF/DCTERMS.available">2025-07-21</meta:user-defined>
    <meta:user-defined meta:name="DCTERMS.W3CDTF/OVERHEIDop.jaargang">2025</meta:user-defined>
    <meta:user-defined meta:name="OVERHEIDop.publicationIssue">318331</meta:user-defined>
    <meta:user-defined meta:name="OVERHEIDop.GmbID/DC.identifier">gmb-2025-318331</meta:user-defined>
    <meta:user-defined meta:name="OVERHEIDop.versieInformatie"/>
  </office:meta>
</office:document-meta>
</file>