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347, Kanaalweg-Oost 2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7 juli 2025 een besluit tot verlenging van de procedure genomen op de aanvraag met zaaknummer Z2025-00000347 voor het project "E-boilers - wijziging vergund bouwwerk bij zaaknr Z2024-00000383" op locatie Kanaalweg-Oost 2,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832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2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2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47</meta:user-defined>
    <meta:user-defined meta:name="DCTERMS.abstract">Betreft: beschikking verlenging beslistermijn op locatie Kanaalweg-Oost 2, Geertruidenberg</meta:user-defined>
    <dc:language>nl</dc:language>
    <meta:user-defined meta:name="OVERHEIDop.locatietype/OVERHEIDop.gebiedsmarkering">Vlak</meta:user-defined>
    <meta:user-defined meta:name="DC.title">Kennisgeving termijnverlenging Z2025-00000347, Kanaalweg-Oost 2, Geertruidenber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8328</meta:user-defined>
    <meta:user-defined meta:name="OVERHEIDop.GmbID/DC.identifier">gmb-2025-318328</meta:user-defined>
    <meta:user-defined meta:name="OVERHEIDop.versieInformatie"/>
  </office:meta>
</office:document-meta>
</file>