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Haarweg 4 5095ED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 ontvangen. De vergunning is aangevraagd voor het plaatsen van een tijdelijke woonunit aan Haarweg 4 5095ED Hooge Mierde. Het kenmerk van de gemeente voor deze zaak is 1667533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1832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2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2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5334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woonunit aan Haarweg 4 5095ED Hooge Mierd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327</meta:user-defined>
    <meta:user-defined meta:name="OVERHEIDop.GmbID/DC.identifier">gmb-2025-318327</meta:user-defined>
    <meta:user-defined meta:name="OVERHEIDop.versieInformatie"/>
  </office:meta>
</office:document-meta>
</file>