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ing (op verzoek) aanvraag omgevingsvergunning op Pekelingseweg 8 en 8a, 4363 RB Aagtekerke voor het intrekken van verleende omgevingsvergunning met nummer VH-2014-0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ntrekking (op verzoek) aanvraag omgevingsvergunning op de Pekelingseweg 8 en 8A, 4363 RB te Aagtekerke met nummer VH-2014-0502</text:p>
            <text:p text:style-name="common-al">Zaaknummer: Z2025-00001450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832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2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2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50</meta:user-defined>
    <meta:user-defined meta:name="DCTERMS.abstract">Betreft: Pekelingseweg 8 en 8a, 4363 RB Aagtekerke, intrekking (op verzoek) aanvraag omgevingsvergunning voor het intrekken van verleende omgevingsvergunning voor het bouwen van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intrekking (op verzoek) aanvraag omgevingsvergunning op Pekelingseweg 8 en 8a, 4363 RB Aagtekerke voor het intrekken van verleende omgevingsvergunning met nummer VH-2014-0502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325</meta:user-defined>
    <meta:user-defined meta:name="OVERHEIDop.GmbID/DC.identifier">gmb-2025-318325</meta:user-defined>
    <meta:user-defined meta:name="OVERHEIDop.versieInformatie"/>
  </office:meta>
</office:document-meta>
</file>