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omsonlaan 62 2014TV Haarlem, 0392-2025-0078012, het plaatsen van een dakopbouw met twee dakkappelen op de woning, verzonden 17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832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8012</meta:user-defined>
    <meta:user-defined meta:name="DCTERMS.abstract">het plaatsen van een dakopbouw met twee dakkappelen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homsonlaan 62 2014TV Haarlem, 0392-2025-0078012, het plaatsen van een dakopbouw met twee dakkappelen op de woning, verzonden 17-07-20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23</meta:user-defined>
    <meta:user-defined meta:name="OVERHEIDop.GmbID/DC.identifier">gmb-2025-318323</meta:user-defined>
    <meta:user-defined meta:name="OVERHEIDop.versieInformatie"/>
  </office:meta>
</office:document-meta>
</file>