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Vodafone antennemast, Sportlaan Grathem, perceel C 2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Vodafone antennemast op locatie Sportlaan, nabij Lindestraat 31 Grathem, perceel C 2665.</text:p>
            <text:p text:style-name="common-al">De omgevingsvergunning is geregistreerd onder zaaknummer Z2024-00001446. Het besluit is op 17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83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Vodafone antennemast, Sportlaan Grathem, perceel C 266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16</meta:user-defined>
    <meta:user-defined meta:name="OVERHEIDop.GmbID/DC.identifier">gmb-2025-318316</meta:user-defined>
    <meta:user-defined meta:name="OVERHEIDop.versieInformatie"/>
  </office:meta>
</office:document-meta>
</file>