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uitkomend op de Plantagelaan aan Achterveldseweg 1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li 2025. De gemeente Barneveld neemt daarover waarschijnlijk binnen 8 weken na 16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31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1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1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in-/uitrit uitkomend op de Plantagelaan aan Achterveldseweg 1 A Barnevel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15</meta:user-defined>
    <meta:user-defined meta:name="OVERHEIDop.GmbID/DC.identifier">gmb-2025-318315</meta:user-defined>
    <meta:user-defined meta:name="OVERHEIDop.versieInformatie"/>
  </office:meta>
</office:document-meta>
</file>